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700000CBF6E12A748729D3469.jpg" manifest:media-type="image/jpeg"/>
  <manifest:file-entry manifest:full-path="Pictures/10000000000009A700000CBFA840DD206CA0B9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916cm" svg:height="27.619cm" svg:x="0cm" svg:y="-0.001cm" svg:viewBox="0 0 20917 27620" draw:points="0,0 20917,0 20917,27620 0,27620">
          <text:p/>
        </draw:polygon>
        <draw:frame draw:style-name="gr2" draw:text-style-name="P2" draw:layer="layout" svg:width="20.92cm" svg:height="27.622cm" svg:x="0cm" svg:y="0cm">
          <draw:image xlink:href="Pictures/10000000000009A700000CBF6E12A748729D3469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frame draw:style-name="gr2" draw:text-style-name="P2" draw:layer="layout" svg:width="20.92cm" svg:height="27.626cm" svg:x="0cm" svg:y="0cm">
          <draw:image xlink:href="Pictures/10000000000009A700000CBFA840DD206CA0B92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5"/>
    <meta:generator>LibreOffice/6.4.3.2$Windows_X86_64 LibreOffice_project/747b5d0ebf89f41c860ec2a39efd7cb15b54f2d8</meta:generator>
  </office:meta>
</office:document-meta>
</file>